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start"/>
    </style:style>
    <style:style style:name="P2" style:parent-style-name="Tekstpodstawowy" style:family="paragraph">
      <style:paragraph-properties fo:text-align="start"/>
    </style:style>
    <style:style style:name="P3" style:parent-style-name="Tekstpodstawowy" style:family="paragraph">
      <style:paragraph-properties fo:text-align="start"/>
    </style:style>
    <style:style style:name="P4" style:parent-style-name="Tekstpodstawowy" style:family="paragraph">
      <style:paragraph-properties fo:text-align="start"/>
      <style:text-properties fo:font-size="16pt" style:font-size-asian="16pt" style:font-size-complex="16pt"/>
    </style:style>
    <style:style style:name="TableColumn6" style:family="table-column">
      <style:table-column-properties style:column-width="6.3972in" style:use-optimal-column-width="false"/>
    </style:style>
    <style:style style:name="Table5" style:family="table">
      <style:table-properties style:width="6.3972in" fo:margin-left="0in" table:align="left"/>
    </style:style>
    <style:style style:name="TableRow7" style:family="table-row">
      <style:table-row-properties style:min-row-height="0.5868in"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1.3604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Column15" style:family="table-column">
      <style:table-column-properties style:column-width="1.4715in" style:use-optimal-column-width="false"/>
    </style:style>
    <style:style style:name="TableColumn16" style:family="table-column">
      <style:table-column-properties style:column-width="0.9395in" style:use-optimal-column-width="false"/>
    </style:style>
    <style:style style:name="Table11" style:family="table">
      <style:table-properties style:width="6.7729in" fo:margin-left="0.0381in" table:align="left"/>
    </style:style>
    <style:style style:name="TableRow17" style:family="table-row">
      <style:table-row-properties style:min-row-height="0.2854in" style:use-optimal-row-height="false"/>
    </style:style>
    <style:style style:name="TableCell18" style:family="table-cell">
      <style:table-cell-properties fo:border="0.0138in solid #000000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20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Cell21" style:family="table-cell">
      <style:table-cell-properties fo:border="0.0138in solid #000000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Cell23" style:family="table-cell">
      <style:table-cell-properties fo:border="0.0138in solid #000000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25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Row30" style:family="table-row">
      <style:table-row-properties style:min-row-height="0.1694in"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P34" style:parent-style-name="Normalny" style:family="paragraph">
      <style:text-properties fo:hyphenate="true"/>
    </style:style>
    <style:style style:name="P35" style:parent-style-name="Normalny" style:family="paragraph">
      <style:text-properties fo:hyphenate="true"/>
    </style:style>
    <style:style style:name="TableRow36" style:family="table-row">
      <style:table-row-properties style:min-row-height="0.1687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43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7" style:family="table-row">
      <style:table-row-properties style:min-row-height="0.1687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54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min-row-height="0.1687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65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min-row-height="0.1687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76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min-row-height="0.1687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Calibri" style:font-name-complex="Arial" fo:color="#000000"/>
    </style:style>
    <style:style style:name="TableCell87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1" style:family="table-row">
      <style:table-row-properties style:min-row-height="0.1687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93" style:parent-style-name="Normalny" style:family="paragraph">
      <style:text-properties fo:color="#000000" fo:font-size="11pt" style:font-size-asian="11pt" style:font-size-complex="11pt"/>
    </style:style>
    <style:style style:name="P94" style:parent-style-name="Normalny" style:family="paragraph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 style:min-row-height="0.3361in"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TableRow104" style:family="table-row">
      <style:table-row-properties style:min-row-height="0.1763in"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P108" style:parent-style-name="Normalny" style:family="paragraph">
      <style:text-properties fo:font-size="7pt" style:font-size-asian="7pt" style:font-size-complex="7pt"/>
    </style:style>
    <style:style style:name="P109" style:parent-style-name="Normalny" style:family="paragraph">
      <style:text-properties fo:font-size="7pt" style:font-size-asian="7pt" style:font-size-complex="7pt"/>
    </style:style>
    <style:style style:name="P110" style:parent-style-name="Normalny" style:family="paragraph">
      <style:text-properties fo:font-size="7pt" style:font-size-asian="7pt" style:font-size-complex="7pt"/>
    </style:style>
    <style:style style:name="T111" style:parent-style-name="Domyślnaczcionkaakapitu" style:family="text">
      <style:text-properties fo:font-size="7pt" style:font-size-asian="7pt" style:font-size-complex="7pt"/>
    </style:style>
    <style:style style:name="T112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5.20347in" svg:y="0in" svg:width="1.80278in" svg:height="0.43958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desc/></draw:frame></text:p>
      <text:p text:style-name="P2"/>
      <text:p text:style-name="P3"/>
      <text:p text:style-name="P4">Deklaracja przystąpienia do grupowego ubezpieczenia urzędników w zakresie odpowiedzialności majątkowej funkcjonariuszy publicznych za rażące naruszenie prawa nr umowy<text:s/>……………………………….</text:p>
      <text:p text:style-name="Normalny"/>
      <text:p text:style-name="Normalny">Nazwa i adres pracodawcy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</table:table>
      <text:p text:style-name="Normalny"/>
      <text:p text:style-name="P9">SUMY UBEZPIECZENIA I SKŁADK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  <text:p text:style-name="P20">WARIANT</text:p>
          </table:table-cell>
          <table:table-cell table:style-name="TableCell21" table:number-rows-spanned="2">
            <text:p text:style-name="P22">SUMA GWARANCYJNA W RYZYKU OC</text:p>
          </table:table-cell>
          <table:table-cell table:style-name="TableCell23" table:number-rows-spanned="2">
            <text:p text:style-name="P24"/>
            <text:p text:style-name="P25">SUMA UBEZPIECZENIA OCHRONA PRAWNA</text:p>
          </table:table-cell>
          <table:table-cell table:style-name="TableCell26" table:number-rows-spanned="2">
            <text:p text:style-name="P27">SKŁADKA <text:s/>za <text:s/>miesięczny okres ochrony</text:p>
          </table:table-cell>
          <table:table-cell table:style-name="TableCell28" table:number-rows-spanned="2">
            <text:p text:style-name="P29">WYBÓR WARIANTU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Wariant 1</text:p>
          </table:table-cell>
          <table:table-cell table:style-name="TableCell39">
            <text:p text:style-name="P40">25.000 zł</text:p>
          </table:table-cell>
          <table:table-cell table:style-name="TableCell41">
            <text:p text:style-name="P42">10.000 zł</text:p>
          </table:table-cell>
          <table:table-cell table:style-name="TableCell43">
            <text:p text:style-name="P44">3,50 z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Wariant 2</text:p>
          </table:table-cell>
          <table:table-cell table:style-name="TableCell50">
            <text:p text:style-name="P51">50.000 zł</text:p>
          </table:table-cell>
          <table:table-cell table:style-name="TableCell52">
            <text:p text:style-name="P53">10.000 zł</text:p>
          </table:table-cell>
          <table:table-cell table:style-name="TableCell54">
            <text:p text:style-name="P55">5,00 z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ariant 3</text:p>
          </table:table-cell>
          <table:table-cell table:style-name="TableCell61">
            <text:p text:style-name="P62">100.000 zł</text:p>
          </table:table-cell>
          <table:table-cell table:style-name="TableCell63">
            <text:p text:style-name="P64">10.000 zł</text:p>
          </table:table-cell>
          <table:table-cell table:style-name="TableCell65">
            <text:p text:style-name="P66">7,50 z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ariant 4</text:p>
          </table:table-cell>
          <table:table-cell table:style-name="TableCell72">
            <text:p text:style-name="P73">120.000 zł</text:p>
          </table:table-cell>
          <table:table-cell table:style-name="TableCell74">
            <text:p text:style-name="P75">10.000 zł</text:p>
          </table:table-cell>
          <table:table-cell table:style-name="TableCell76">
            <text:p text:style-name="P77">10,00 z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Wariant 5</text:p>
          </table:table-cell>
          <table:table-cell table:style-name="TableCell83">
            <text:p text:style-name="P84">150.000 zł</text:p>
          </table:table-cell>
          <table:table-cell table:style-name="TableCell85">
            <text:p text:style-name="P86">10.000 zł</text:p>
          </table:table-cell>
          <table:table-cell table:style-name="TableCell87">
            <text:p text:style-name="P88">12,00 z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 table:number-rows-spanned="3">
            <text:p text:style-name="P93">Franszyza redukcyjna – brak.</text:p>
            <text:p text:style-name="P94">Umowa obejmuje wypadki ubezpieczeniowe, które powstały w okresie ubezpieczenia.</text:p>
            <text:p text:style-name="Normalny"><text:span text:style-name="T95">Czasowy zakres<text:s/></text:span><text:span text:style-name="T96">pokrycia –<text:s/></text:span><text:span text:style-name="T97">act commited.</text:span></text:p>
          </table:table-cell>
          <table:covered-table-cell/>
          <table:covered-table-cell/>
          <table:covered-table-cell/>
          <table:table-cell table:style-name="TableCell98">
            <text:p text:style-name="P99"> 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> 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> </text:p>
          </table:table-cell>
        </table:table-row>
      </table:table>
      <text:p text:style-name="Heading1">*wybór wariantu należy zaznaczyć krzyżykiem</text:p>
      <text:p text:style-name="Heading1"/>
      <text:p text:style-name="Heading1">DANE UBEZPIECZONEGO:</text:p>
      <text:p text:style-name="Normalny"/>
      <text:p text:style-name="Normalny">………………………………………………………………………. <text:s text:c="19"/>……………………………….</text:p>
      <text:p text:style-name="Normalny"><text:s text:c="38"/>Imię i Nazwisko<text:s/><text:s text:c="83"/>Pesel</text:p>
      <text:p text:style-name="Normalny"/>
      <text:p text:style-name="Normalny">……………………………………………………………………………………………………………………..</text:p>
      <text:p text:style-name="Normalny"><text:s text:c="21"/>Adres do korespondencji ( ulica, nr domu, nr mieszkania, kod pocztowy, poczta )</text:p>
      <text:p text:style-name="Normalny"/>
      <text:p text:style-name="Normalny"/>
      <text:p text:style-name="Normalny">………………………………… <text:s text:c="2"/><text:s text:c="13"/>……………………………. <text:s text:c="17"/>………………………………</text:p>
      <text:p text:style-name="Normalny"><text:s text:c="9"/>Funkcja/ Jednostka <text:s text:c="38"/>nr telefonu <text:s text:c="52"/>e-mail</text:p>
      <text:p text:style-name="Normalny"/>
      <text:p text:style-name="Normalny">Oświadczenie</text:p>
      <text:p text:style-name="Normalny">Ja niżej podpisany dobrowolnie deklaruję z dniem<text:s/>dzisiejszym chęć przystąpienia do grupowego ubezpieczenia</text:p>
      <text:p text:style-name="Normalny">urzędników w zakresie odpowiedzialności majątkowej funkcjonariuszy publicznych za rażące naruszenie prawa. Jednocześnie oświadczam, że znane mi są warunki umowy na jakich zawarte jest to<text:s/>ubezpieczenie <text:s/>i akceptuję jej treść.</text:p>
      <text:p text:style-name="Normalny"/>
      <text:p text:style-name="Normalny"/>
      <text:p text:style-name="Normalny">........................................................ <text:s text:c="56"/>................................................................... <text:s/></text:p>
      <text:p text:style-name="Normalny"><text:s text:c="9"/>Miejscowość, <text:s text:c="2"/>data <text:s text:c="4"/><text:s text:c="80"/>Podpis Ubezpieczonego</text:p>
      <text:p text:style-name="P108"/>
      <text:p text:style-name="P109">Klauzula Marketingowa</text:p>
      <text:p text:style-name="P110">Wyrażam zgodę *na udostępnianie moich danych ( w tym danych osobowych), zawartych w niniejszym dokumencie jak i pozyskanych w związku z zawartymi i wnioskowanymi umowami, Spółkom Grupy Allianz Polska wymienionym w Klauzuli Informacyjnej w celach analitycznych i marketingowych ( w tym zgodę na zestawienie moich danych przez te Spółki), a także na przesyłanie przez Administratora i Spółki Grupy Allianz Polska informacji handlowych za pomocą środków komunikacji elektronicznej oraz przetwarzanie <text:s/>przez Administratora moich danych osobowych w celach marketingowych również w przypadku nie zawarcia umowy lub po jej rozwiązaniu.</text:p>
      <text:p text:style-name="Normalny"><text:span text:style-name="T111">*w przypadku b</text:span><text:span text:style-name="T112">raku zgody prosimy przekreślić ww. Klauzulę Marketingow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5in" fo:margin-bottom="0.693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ykaz osób przystępujących do grupowego ubezpieczenia funkcjonariuszy i pracowników policji</dc:title>
    <meta:initial-creator>agata dudek</meta:initial-creator>
    <dc:creator>ewa.bitner</dc:creator>
    <meta:creation-date>2013-01-31T10:02:00Z</meta:creation-date>
    <dc:date>2014-03-06T19:05:00Z</dc:date>
    <meta:print-date>2013-01-31T10:02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764" meta:row-count="19" meta:non-whitespace-character-count="2374"/>
  </office:meta>
</office:document-meta>
</file>